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ndesheimerweg 2 b , verbouw van veeschuur tot  woning en  aanpassing van  meststal tot 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> W</text:span>
            <text:span text:style-name="nadrukvet">indesheimerweg 2 b– </text:span>ontvangen  18 maart 2016 voor het verbouwen van een veeschuur tot een woning en het aanpassen van een meststal tot een berg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89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ndesheimerweg 2 b , verbouw van veeschuur tot  woning en  aanpassing van  meststal tot 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91</meta:user-defined>
    <meta:user-defined meta:name="OVERHEIDop.GmbID/DC.identifier">gmb-2016-34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R 2b</meta:user-defined>
    <meta:user-defined meta:name="OVERHEIDop.woonplaats">Zwolle</meta:user-defined>
    <meta:user-defined meta:name="OVERHEIDop.straatnaam">Windesheim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31 495530</meta:user-defined>
    <meta:user-defined meta:name="OVERHEIDop.versieInformatie"/>
  </office:meta>
</office:document-meta>
</file>