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Van der Werff, R.E.</text:p>
            <text:p text:style-name="common-al">Geboortedatum: 18-11-1955</text:p>
            <text:p text:style-name="common-al">Adres: Rozenstraat 4 te Nieuwolda</text:p>
            <text:p text:style-name="common-al">Datum besluit: 13-01-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 uw naam en adres</text:p>
            <text:p text:style-name="common-al"> - de datum </text:p>
            <text:p text:style-name="common-al">- een omschrijving van het besluit waartegen u bezwaar maakt </text:p>
            <text:p text:style-name="common-al">- de reden waarom u het niet eens bent met het besluit </text:p>
            <text:p text:style-name="common-al">- uw handtekening </text:p>
            <text:p text:style-name="common-al">U stuurt de brief naar: Gemeente Oldambt t.a.v. het college Postbus 175</text:p>
            <text:p text:style-name="common-al">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48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88</meta:user-defined>
    <meta:user-defined meta:name="OVERHEIDop.GmbID/DC.identifier">gmb-2016-34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meta:user-defined>
    <meta:user-defined meta:name="OVERHEIDop.woonplaats">Nieuwolda</meta:user-defined>
    <meta:user-defined meta:name="OVERHEIDop.straatnaam">Roz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1037 585308</meta:user-defined>
    <meta:user-defined meta:name="OVERHEIDop.versieInformatie"/>
  </office:meta>
</office:document-meta>
</file>