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Grebbeweg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• Het herbouwen van een dak, Grebbeweg 160, Rhenen. Aanvraagnummer Z-160396. Indieningsdatum:29 januari 2016. Door dit besluit is de nieuwe uiterste beslisdatum: 6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3487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7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7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Grebbeweg 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79</meta:user-defined>
    <meta:user-defined meta:name="OVERHEIDop.GmbID/DC.identifier">gmb-2016-34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AX 160</meta:user-defined>
    <meta:user-defined meta:name="OVERHEIDop.woonplaats">Rhenen</meta:user-defined>
    <meta:user-defined meta:name="OVERHEIDop.straatnaam">Grebbew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70135 440800</meta:user-defined>
    <meta:user-defined meta:name="OVERHEIDop.versieInformatie"/>
  </office:meta>
</office:document-meta>
</file>