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brengen van zonnepanelen op plak dak, Herenweg 55, 2361 EG Warmond, Kenmerk 2016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zonnepanelen op plak dak</text:p>
            <text:p text:style-name="common-al">
            <text:span text:style-name="nadrukcur">Datum ontvangst </text:span>
            <text:span text:style-name="nadrukcur">19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487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aanbrengen van zonnepanelen op plak dak, Herenweg 55, 2361 EG Warmond, Kenmerk 20161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77</meta:user-defined>
    <meta:user-defined meta:name="OVERHEIDop.GmbID/DC.identifier">gmb-2016-34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EG 53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485 467917</meta:user-defined>
    <meta:user-defined meta:name="OVERHEIDop.versieInformatie"/>
  </office:meta>
</office:document-meta>
</file>