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Zwijnsbergen 55a in Elst (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last-al">• Het verbouwen van een woning t.b.v. mantelzorg en het realieren van een inrit, Zwijnsbergen 55a, Elst. Aanvraagnummer Z-150379. Indieningsdatum: 22 december 2015. Door dit besluit is de nieuwe uiterste beslisdatum: 30 april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3487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7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7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Zwijnsbergen 55a in Elst (U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76</meta:user-defined>
    <meta:user-defined meta:name="OVERHEIDop.GmbID/DC.identifier">gmb-2016-34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21DW 55a</meta:user-defined>
    <meta:user-defined meta:name="OVERHEIDop.woonplaats">Elst Ut</meta:user-defined>
    <meta:user-defined meta:name="OVERHEIDop.straatnaam">Zwijnsbergen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anvraag</meta:user-defined>
    <meta:user-defined meta:name="OVERHEID.EPSG28992/DC.spatial">163548 444001</meta:user-defined>
    <meta:user-defined meta:name="OVERHEIDop.versieInformatie"/>
  </office:meta>
</office:document-meta>
</file>