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Bouwen – Cuneraweg 8a en 8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maart 2016 tot en met donderdag 17 maart 2016 de volgende aanvraag voor een omgevingsvergunning heeft ontvangen:</text:p>
            <text:p text:style-name="common-al"/>
            <text:p text:style-name="common-al">REGULIERE PROCEDURE</text:p>
            <text:p text:style-name="tussenkopcur">
            <text:span text:style-name="nadrukvet">Bouwen</text:span>
          </text:p>
            <text:p text:style-name="common-al">• Het wijzigen van tijdelijke gebouwen naar permanente gebouwen, Cuneraweg 8a en 8b, Rhenen. Aanvraagnummer Z-160451. Indieningsdatum: 11 maart 2016.</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487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7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7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 Bouwen – Cuneraweg 8a en 8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72</meta:user-defined>
    <meta:user-defined meta:name="OVERHEIDop.GmbID/DC.identifier">gmb-2016-348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N 8a</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70198 440999</meta:user-defined>
    <meta:user-defined meta:name="OVERHEIDop.versieInformatie"/>
  </office:meta>
</office:document-meta>
</file>