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2-2-3-1-4-1-1">
      <style:table-column-properties/>
    </style:style>
    <style:style style:family="table-column" style:parent-style-name="colspec" style:name="id1-3-2-2-2-2-2-3-1-4-1-2">
      <style:table-column-properties/>
    </style:style>
    <style:style style:family="table-column" style:parent-style-name="colspec" style:name="id1-3-2-2-2-2-2-3-1-4-1-3">
      <style:table-column-properties/>
    </style:style>
    <style:style style:family="table-column" style:parent-style-name="colspec" style:name="id1-3-2-2-2-2-2-3-1-4-1-4">
      <style:table-column-properties/>
    </style: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2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4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mateurkunst Purmere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Purmerend;</text:p>
            <text:p text:style-name="al"/>
            <text:p text:style-name="al">Gelet op artikel 6 van de Verordening amateurkunst Purmerend 2009;</text:p>
            <text:p text:style-name="al"/>
            <text:p text:style-name="al"> BESLUITEN:</text:p>
            <text:p text:style-name="al"/>
            <text:p text:style-name="al">vast te stellen de <text:span text:style-name="nadrukvet">Nadere regels amateurkunst Purmerend 2016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nadere regels wordt verstaan onder:</text:p>
            <text:list text:style-name="id1-3-2-2-1-3">
              <text:list-item text:style-override="id1-3-2-2-1-3-1">
                <text:number>a.</text:number>
                <text:p text:style-name="al">artistiek leider: </text:p>
                <text:p text:style-name="al">een dirigent, instructeur, regisseur, tentoonstellingsmaker, choreograaf en dergelijke. Voor zover deze in het bezit is van een diploma van een officieel erkende beroepsopleiding is sprake van een beroeps-artistiek leider; </text:p>
              </text:list-item>
              <text:list-item text:style-override="id1-3-2-2-1-3-2">
                <text:number>b.</text:number>
                <text:p text:style-name="al">opleiding: </text:p>
                <text:p text:style-name="al">een opleiding, niet zijnde een beroepsopleiding, gevolgd door een kaderlid of een actief lid bij een regionaal of landelijke organisatie op het gebied van de amateurkunst;</text:p>
              </text:list-item>
              <text:list-item text:style-override="id1-3-2-2-1-3-3">
                <text:number>c.</text:number>
                <text:p text:style-name="al">kaderlid: </text:p>
                <text:p text:style-name="al">een persoon, verbonden aan een instelling, die de artistieke en bestuurlijke activiteiten van die instelling mede mogelijk maakt;</text:p>
              </text:list-item>
              <text:list-item text:style-override="id1-3-2-2-1-3-4">
                <text:number>d.</text:number>
                <text:p text:style-name="al">categorie A: </text:p>
                <text:p text:style-name="al">een muziekvereniging in de vorm van een symfonieorkest, harmonie- en fanfarekorps, brassband of drumfanfare;</text:p>
              </text:list-item>
              <text:list-item text:style-override="id1-3-2-2-1-3-5">
                <text:number>e.</text:number>
                <text:p text:style-name="al">categorie B: </text:p>
                <text:p text:style-name="al">een muziekvereniging in de vorm van tamboer- en pijperkorps, trompetter-, hoornblazers- of majorettekorps;</text:p>
              </text:list-item>
              <text:list-item text:style-override="id1-3-2-2-1-3-6">
                <text:number>f.</text:number>
                <text:p text:style-name="al">categorie C:</text:p>
                <text:p text:style-name="al"> een muziekensemble, niet vallend onder de categorieën A of B;</text:p>
              </text:list-item>
              <text:list-item text:style-override="id1-3-2-2-1-3-7">
                <text:number>g.</text:number>
                <text:p text:style-name="al">categorie D: </text:p>
                <text:p text:style-name="al">een oratoriumvereniging, opera- en operettevereniging of musicalvereniging;</text:p>
              </text:list-item>
              <text:list-item text:style-override="id1-3-2-2-1-3-8">
                <text:number>h.</text:number>
                <text:p text:style-name="al">categorie E: </text:p>
                <text:p text:style-name="al">een zangvereniging;</text:p>
              </text:list-item>
              <text:list-item text:style-override="id1-3-2-2-1-3-9">
                <text:number>i.</text:number>
                <text:p text:style-name="al">categorie F: </text:p>
                <text:p text:style-name="al">een toneel- en cabaretvereniging of schrijvers- en poëzievereniging;</text:p>
              </text:list-item>
              <text:list-item text:style-override="id1-3-2-2-1-3-10">
                <text:number>j.</text:number>
                <text:p text:style-name="al">categorie G: </text:p>
                <text:p text:style-name="al">een dansvereniging;</text:p>
              </text:list-item>
              <text:list-item text:style-override="id1-3-2-2-1-3-11">
                <text:number>k.</text:number>
                <text:p text:style-name="al">categorie H: </text:p>
                <text:p text:style-name="al">een foto- en film-/videovereniging alsmede een beeldende kunst vereniging (twee- en driedimensionaal);</text:p>
              </text:list-item>
              <text:list-item text:style-override="id1-3-2-2-1-3-12">
                <text:number>l.</text:number>
                <text:p text:style-name="al">verordening:</text:p>
                <text:p text:style-name="al"> de Verordening amateurkunst Purmerend 200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tanddelen basissubsidie</text:p>
            <text:list text:style-name="id1-3-2-2-2-2">
              <text:list-item text:style-override="id1-3-2-2-2-2-1">
                <text:number>1.</text:number>
                <text:p text:style-name="al">De hoogte van de basissubsidie wordt berekend door optelling van de subsidiebedragen die worden verstrekt: </text:p>
                <text:list text:style-name="id1-3-2-2-2-2-1-3">
                  <text:list-item text:style-override="id1-3-2-2-2-2-1-3-1">
                    <text:number>a.</text:number>
                    <text:p text:style-name="al">per actief lid; Van de actieve leden van een instelling met een lokaal verzorgingsgebied is tenminste 50% woonachtig in de gemeente Purmerend;</text:p>
                  </text:list-item>
                  <text:list-item text:style-override="id1-3-2-2-2-2-1-3-2">
                    <text:number>b.</text:number>
                    <text:p text:style-name="al">als bijdrage in de kosten van een artistiek leider;</text:p>
                  </text:list-item>
                  <text:list-item text:style-override="id1-3-2-2-2-2-1-3-3">
                    <text:number>c.</text:number>
                    <text:p text:style-name="al">als bijdrage in de kosten van de opleiding van kaderleden en actieve leden;</text:p>
                  </text:list-item>
                  <text:list-item text:style-override="id1-3-2-2-2-2-1-3-4">
                    <text:number>d.</text:number>
                    <text:p text:style-name="al">als bijdrage in de kosten van huur voor repetitieruimten;</text:p>
                  </text:list-item>
                  <text:list-item text:style-override="id1-3-2-2-2-2-1-3-5">
                    <text:number>e.</text:number>
                    <text:p text:style-name="al">als bijdrage in de kosten van zaalhuur ten behoeve van voorstellingen en uitvoeringen;</text:p>
                  </text:list-item>
                  <text:list-item text:style-override="id1-3-2-2-2-2-1-3-6">
                    <text:number>f.</text:number>
                    <text:p text:style-name="al">als bijdrage in de kosten van inschakeling van een orkest;</text:p>
                  </text:list-item>
                  <text:list-item text:style-override="id1-3-2-2-2-2-1-3-7">
                    <text:number>g.</text:number>
                    <text:p text:style-name="al">als bijdrage in de kosten van onderhoud van instrumenten.</text:p>
                  </text:list-item>
                </text:list>
              </text:list-item>
              <text:list-item text:style-override="id1-3-2-2-2-2-2">
                <text:number>2.</text:number>
                <text:p text:style-name="al"/>
                <text:list text:style-name="id1-3-2-2-2-2-2-3">
                  <text:list-item text:style-override="id1-3-2-2-2-2-2-3-1">
                    <text:number>a.</text:number>
                    <text:p text:style-name="al">De subsidiebedragen ten behoeve van de exploitatiekosten van de instelling, gebaseerd op het aantal actieve leden in 2016, zijn als volgt:</text:p>
                    <text:p text:style-name="al"/>
                    <text:p><draw:frame draw:style-name="lidiv"><draw:text-box ofo:max-width="15.3cm" ofo:min-height="1cm" ofo:min-width="5cm"><text:section text:name="table_id1-3-2-2-2-2-2-3-1-4" text:style-name="table"><text:p text:style-name="table_top"/>
                    <table:table table:style-name="tgroup">
                      <table:table-column table:style-name="id1-3-2-2-2-2-2-3-1-4-1-1"/>
                      <table:table-column table:style-name="id1-3-2-2-2-2-2-3-1-4-1-2"/>
                      <table:table-column table:style-name="id1-3-2-2-2-2-2-3-1-4-1-3"/>
                      <table:table-column table:style-name="id1-3-2-2-2-2-2-3-1-4-1-4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cur">Categorie A: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2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587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5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611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7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635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10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662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met</text:p>
                          </table:table-cell>
                          <table:table-cell table:style-name="entry" table:number-rows-spanned="1" table:number-columns-spanned="1">
                            <text:p text:style-name="table_al">100 of meer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686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cur">Categorie B: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2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440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5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465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7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489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10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512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met</text:p>
                          </table:table-cell>
                          <table:table-cell table:style-name="entry" table:number-rows-spanned="1" table:number-columns-spanned="1">
                            <text:p text:style-name="table_al">100 of meer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536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cur">Categorie D: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2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244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5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269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7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292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10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316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100 of meer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342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cur">Categorieën C, E, F, G en H: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2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99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5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122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75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146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tot</text:p>
                          </table:table-cell>
                          <table:table-cell table:style-name="entry" table:number-rows-spanned="1" table:number-columns-spanned="1">
                            <text:p text:style-name="table_al">100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170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voor instellingen met</text:p>
                          </table:table-cell>
                          <table:table-cell table:style-name="entry" table:number-rows-spanned="1" table:number-columns-spanned="1">
                            <text:p text:style-name="table_al">100 of meer leden</text:p>
                          </table:table-cell>
                          <table:table-cell table:style-name="entry" table:number-rows-spanned="1" table:number-columns-spanned="1">
                            <text:p text:style-name="table_al"> </text:p>
                          </table:table-cell>
                          <table:table-cell table:style-name="entry" table:number-rows-spanned="1" table:number-columns-spanned="1">
                            <text:p text:style-name="table_al">196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> </text:p>
                  </text:list-item>
                  <text:list-item text:style-override="id1-3-2-2-2-2-2-3-2">
                    <text:number>b.</text:number>
                    <text:p text:style-name="al">1 januari van de subsidieperiode waarop de subsidie betrekking heeft, wordt gehanteerd als peildatum bij de bepaling van het aantal actieve leden van een instelling.</text:p>
                  </text:list-item>
                </text:list>
              </text:list-item>
              <text:list-item text:style-override="id1-3-2-2-2-2-3">
                <text:number>3.</text:number>
                <text:p text:style-name="al">Het subsidiebedrag als bijdrage in de kosten van een <text:span text:style-name="nadrukondlijn">artistiek leider</text:span> bedraagt in 2016 50 % van die kosten tot een maximum van:</text:p>
                <text:list text:style-name="id1-3-2-2-2-2-3-3">
                  <text:list-item text:style-override="id1-3-2-2-2-2-3-3-1">
                    <text:number>a.</text:number>
                    <text:p text:style-name="al">€ 2.515,- voor beroepsdirigenten, -instructeurs of –regisseurs;</text:p>
                  </text:list-item>
                  <text:list-item text:style-override="id1-3-2-2-2-2-3-3-2">
                    <text:number>b.</text:number>
                    <text:p text:style-name="al">1.220,- voor niet beroepsdirigenten, - instructeurs, of -regisseurs.</text:p>
                    <text:p text:style-name="al">In de in dit lid genoemde bedragen is 0% looncorrectie inbegrepen.</text:p>
                  </text:list-item>
                </text:list>
              </text:list-item>
            </text:list>
            <text:list text:style-name="id1-3-2-2-2-3">
              <text:list-item text:style-override="id1-3-2-2-2-3-1">
                <text:number>4</text:number>
                <text:list text:style-name="id1-3-2-2-2-3-1-2">
                  <text:list-item text:style-override="id1-3-2-2-2-3-1-2-1">
                    <text:number>a.</text:number>
                    <text:p text:style-name="al">Het subsidiebedrag als bijdrage in de kosten van de <text:span text:style-name="nadrukondlijn">opleiding van kaderleden</text:span><text:span text:style-name="nadrukondlijn"> en actieve leden</text:span> bedraagt in 2016 75% van die kosten tot een maximum van € 479,-.</text:p>
                  </text:list-item>
                  <text:list-item text:style-override="id1-3-2-2-2-3-1-2-2">
                    <text:number>b.</text:number>
                    <text:p text:style-name="al">In de subsidiebeschikking als bedoeld in artikel 5 van de verordening wordt met betrekking tot dit subsidiebedrag de verplichting opgelegd dat de gesubsidieerde opleiding met goed gevolg moet worden afgesloten.</text:p>
                  </text:list-item>
                </text:list>
              </text:list-item>
              <text:list-item text:style-override="id1-3-2-2-2-3-2">
                <text:number>5.</text:number>
                <text:list text:style-name="id1-3-2-2-2-3-2-2">
                  <text:list-item text:style-override="id1-3-2-2-2-3-2-2-1">
                    <text:number>a.</text:number>
                    <text:p text:style-name="al">Het subsidiebedrag als bijdrage in de kosten van <text:span text:style-name="nadrukondlijn">huur voor repetitieruimten</text:span> bedraagt in 2016 50% van die kosten (in 2015).</text:p>
                  </text:list-item>
                  <text:list-item text:style-override="id1-3-2-2-2-3-2-2-2">
                    <text:number>b.</text:number>
                    <text:p text:style-name="al">In afwijking van het gestelde onder a. wordt ten aanzien van de volgende instellingen met betrekking tot de huur van repetitieruimte in P3, in 2016, een ander percentage gehanteerd:</text:p>
                    <text:p text:style-name="al"> 1º Stedelijk Orkest 57%;</text:p>
                    <text:p text:style-name="al"> 2º Harmonie Crescendo 58%;</text:p>
                    <text:p text:style-name="al"> 3º Kunst na Arbeid 59%;</text:p>
                    <text:p text:style-name="al"> 4º Symfonisch Orkest Purmerend en Omstreken 71%.</text:p>
                  </text:list-item>
                </text:list>
              </text:list-item>
              <text:list-item text:style-override="id1-3-2-2-2-3-3">
                <text:number>6.</text:number>
                <text:p text:style-name="al">Het subsidiebedrag als bijdrage in de <text:span text:style-name="nadrukondlijn">kosten van zaalhuur</text:span> ten behoeve van voorstellingen en uitvoeringen bedraagt in 2016, 50% van die kosten (in 2015) tot een maximum van € 1.500,-.</text:p>
              </text:list-item>
              <text:list-item text:style-override="id1-3-2-2-2-3-4">
                <text:number>7.</text:number>
                <text:list text:style-name="id1-3-2-2-2-3-4-2">
                  <text:list-item text:style-override="id1-3-2-2-2-3-4-2-1">
                    <text:number>a.</text:number>
                    <text:p text:style-name="al">Het subsidiebedrag als bijdrage in de <text:span text:style-name="nadrukondlijn">kosten van inschakeling van een orkest</text:span> bedraagt in 2016, 30% van die kosten (in 2015) tot een maximum van € 1.502,-.</text:p>
                  </text:list-item>
                  <text:list-item text:style-override="id1-3-2-2-2-3-4-2-2">
                    <text:number>b.</text:number>
                    <text:p text:style-name="al">Tot de onder a. bedoelde kosten behoren tevens de reiskosten van de orkestleden voor één repetitie en één generale repetitie en voor de daarop volgende koor-, musical-, opera- of operette-uitvoering(en).</text:p>
                  </text:list-item>
                </text:list>
              </text:list-item>
            </text:list>
            <text:list text:style-name="id1-3-2-2-2-4">
              <text:list-item text:style-override="id1-3-2-2-2-4-1">
                <text:number>8.</text:number>
                <text:list text:style-name="id1-3-2-2-2-4-1-2">
                  <text:list-item text:style-override="id1-3-2-2-2-4-1-2-1">
                    <text:number>a.</text:number>
                    <text:p text:style-name="al">Het subsidiebedrag als bijdrage in de <text:span text:style-name="nadrukondlijn">kosten van onderhoud van instrumenten</text:span> bedraagt in 2016 € 24,25 per bespeeld instrument.</text:p>
                  </text:list-item>
                  <text:list-item text:style-override="id1-3-2-2-2-4-1-2-2">
                    <text:number>b.</text:number>
                    <text:p text:style-name="al">1 januari van de subsidieperiode waarop de subsidie betrekking heeft, wordt gehanteerd als peildatum bij de bepaling van het aantal bespeelde instrumenten bij een instell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ardheidsclausule</text:p>
            <text:p text:style-name="al">Het college kan de nadere regels buiten toepassing laten of daarvan afwijken, voorzover toepassing van deze nadere regels leidt tot een onbillijkheid van overwegende aa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nadere regels treden in werking op de datum na die waarop ze zijn bekend gemaak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nadere regels worden aangehaald als: Nadere regels amateurkunst Purmerend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15 maart 2016</text:span>
          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</text:span></text:p>
            <text:p><text:span text:style-name="ondertekening_naam">
            <text:span text:style-name="voornaam"> M.J.H. </text:span>
            <text:span text:style-name="achternaam">Smulders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348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amateurkunst Purmere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66</meta:user-defined>
    <meta:user-defined meta:name="OVERHEIDop.GmbID/DC.identifier">gmb-2016-34866</meta:user-defined>
    <meta:user-defined meta:name="OVERHEID.TaxonomieBeleidsagenda/OVERHEID.category">Cultuur en recreatie | Organisatie en beleid</meta:user-defined>
    <meta:user-defined meta:name="DC.source">;http://decentrale.regelgeving.overheid.nl/cvdr/xhtmloutput/Historie/Purmerend/93479/93479_1.html</meta:user-defined>
    <meta:user-defined meta:name="OVERHEIDop.referentienummer">1268279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OVERHEID.authority">Purmerend</meta:user-defined>
    <meta:user-defined meta:name="OVERHEID.Gemeente/DCTERMS.publisher">Purmerend</meta:user-defined>
    <meta:user-defined meta:name="OVERHEIDgvop.Informatietype/DC.type">Verordeningen</meta:user-defined>
    <meta:user-defined meta:name="OVERHEID.Gemeente/DC.spatial">Purmerend</meta:user-defined>
    <meta:user-defined meta:name="OVERHEIDop.versieInformatie"/>
  </office:meta>
</office:document-meta>
</file>