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Rhenen - Vaststelling bestemmingsplan "Friesesteeg 17, Ach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5 maart 2016 het bestemmingsplan "Friesesteeg 17, Achterberg" heeft vastgesteld. Ten opzichte van het ontwerpbestemmingsplan zijn er geen wijzigingen doorgevoerd. Dit bestemmingsplan voorziet in het omvormen van een voormalig agrarisch bedrijf naar een woonbestemming met de mogelijkheid daar maximaal vier recreatieappartementen bij te realiseren op het perceel Friesesteeg 17 te Achterberg (Rhenen).</text:p>
            <text:p text:style-name="tussenkopcur">
            <text:span text:style-name="nadrukvet">Inzien</text:span>
          </text:p>
            <text:p text:style-name="common-al">Het bestemmingsplan, inclusief raadsbesluit en onderliggende stukken, ligt van donderdag 24 maart 2016 tot en met vrijdag 6 mei 2016 voor een ieder ter inzage.</text:p>
            <text:list text:style-name="id1-3-2-1-1-4">
              <text:list-item text:style-override="id1-3-2-1-1-4-1">
                <text:number>•</text:number>
                <text:p text:style-name="al">Het bestemmingsplan is digitaal in te zien op www.ruimtelijkeplannen.nl, via identificatienummer NL.IMRO.0340.BPFriesesteeg17-VA01;</text:p>
              </text:list-item>
              <text:list-item text:style-override="id1-3-2-1-1-4-2">
                <text:number>•</text:number>
                <text:p text:style-name="al">het bestemmingsplan, is digitaal in te zien via onze website www.rhenen.nl (via de zoekterm "ter inzage leggingen");</text:p>
              </text:list-item>
              <text:list-item text:style-override="id1-3-2-1-1-4-3">
                <text:number>•</text:number>
                <text:p text:style-name="al">een analoog (papieren) exemplaar van het bestemmingsplan, is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25 maart 2016 tot en met vrijdag 6 mei 2016 bij de Afdeling bestuursrechtspraak van de Raad van State, Postbus 20019, 2500 EA ’S-GRAVENHAGE. </text:p>
            <text:p text:style-name="common-al">Het vaststellingsbesluit treedt in werking op zaterdag 7 mei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ussenkopcur">
            <text:span text:style-name="nadrukvet">Vaststelling bestemmingsplan </text:span>
          </text:p>
            <text:p text:style-name="common-al">"Friesesteeg 17, Achterberg"</text:p>
            <text:p text:style-name="common-al">Dit bestemmingsplan voorziet in het omvormen van een voormalig agrarisch bedrijf naar een woonbestemming met de mogelijkheid daar maximaal vier recreatieappartementen bij te realiseren op het perceel Friesesteeg 17 te Achterberg (Rhenen).</text:p>
            <text:p text:style-name="last-al">Het bestemmingsplan is ongewijzigd ten opzichte van het ontwerpbestemmingsplan vastgesteld. Het bestemmingsplan, inclusief raadsbesluit en onderliggende stukken ligt van donderdag 24 maart 2016 tot en met vrijdag 6 mei 2016 voor een ieder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aststelling bestemmingsplan "Friesesteeg 17, Acht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60</meta:user-defined>
    <meta:user-defined meta:name="OVERHEIDop.GmbID/DC.identifier">gmb-2016-34860</meta:user-defined>
    <meta:user-defined meta:name="OVERHEID.TaxonomieBeleidsagenda/OVERHEID.category">Ruimte en infrastructuur | Organisatie en beleid</meta:user-defined>
    <meta:user-defined meta:name="OVERHEIDop.Ruimtelijkplan/OVERHEIDop.bekendmakingBetreffendePlan">NL.IMRO.0340.BPFriesesteeg17-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17</meta:user-defined>
    <meta:user-defined meta:name="OVERHEIDop.woonplaats">Rhenen</meta:user-defined>
    <meta:user-defined meta:name="OVERHEIDop.straatnaam">Frieseste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9311 443272</meta:user-defined>
    <meta:user-defined meta:name="OVERHEIDop.versieInformatie"/>
  </office:meta>
</office:document-meta>
</file>