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Asserstraat 136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Asserstraat 136 te Huis ter Heide</text:p>
            <text:p text:style-name="common-al">Activiteit: het tijdelijk plaatsen van een container woning</text:p>
            <text:p text:style-name="common-al">Datum verlening: 23 februar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Asserstraat 136 te Huis ter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59</meta:user-defined>
    <meta:user-defined meta:name="OVERHEIDop.GmbID/DC.identifier">gmb-2016-34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B 136</meta:user-defined>
    <meta:user-defined meta:name="OVERHEIDop.woonplaats">Huis ter Hei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495 559962</meta:user-defined>
    <meta:user-defined meta:name="OVERHEIDop.versieInformatie"/>
  </office:meta>
</office:document-meta>
</file>