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Zevenhuisterweg 72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venhuisterweg 72 te Nieuw-Roden</text:p>
            <text:p text:style-name="common-al">Activiteit: het tijdelijk gebruiken van het perceel voor paardencoaching en asinotherapie</text:p>
            <text:p text:style-name="common-al">Datum besluit: 23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485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Zevenhuisterweg 72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58</meta:user-defined>
    <meta:user-defined meta:name="OVERHEIDop.GmbID/DC.identifier">gmb-2016-348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1775 571349</meta:user-defined>
    <meta:user-defined meta:name="OVERHEIDop.versieInformatie"/>
  </office:meta>
</office:document-meta>
</file>