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en verlenging beslistermijn omgevingsvergunning reguliere procedure week 1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op grond van artikel 3.9 lid 2 van de Wet algemene bepalingen omgevingsrecht de beslistermijn met zes weken verlengd van de volgende aanvragen om een omgevingsvergunning: </text:p>
            <text:p text:style-name="common-al">
            <text:span text:style-name="nadrukvet">Nieuw-Amsterdam</text:span>
          </text:p>
            <text:p text:style-name="common-al">
            <text:span text:style-name="nadrukvet">Zijtak OZ 1, </text:span>het plaatsen van een terrasoverkapping (5131-2016)</text:p>
            <text:p text:style-name="common-al">U kunt geen bezwaar maken tegen de verlenging van de beslistermij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Emmen.</text:p>
            </table:table-cell>
            <table:table-cell office:value-type="string" table:style-name="header.C">
              <text:p text:style-name="headerright"><text:span text:style-name="nr">Nr. 34857</text:span><text:line-break/><text:date style:data-style-name="dag" text:fixed="true" text:date-value="2016-03-24"/><text:line-break/><text:date style:data-style-name="jaar" text:fixed="true" text:date-value="2016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4857</text:span><text:date style:data-style-name="nicedate" text:fixed="true" text:date-value="2016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4857</text:span><text:date style:data-style-name="nicedate" text:fixed="true" text:date-value="2016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Besluiten verlenging beslistermijn omgevingsvergunning reguliere procedure week 12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24</meta:user-defined>
    <meta:user-defined meta:name="OVERHEIDop.publicationIssue">34857</meta:user-defined>
    <meta:user-defined meta:name="OVERHEIDop.GmbID/DC.identifier">gmb-2016-3485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Emmen</meta:user-defined>
    <meta:user-defined meta:name="OVERHEID.Informatietype/DC.type">officiële publicatie</meta:user-defined>
    <dc:language>nl</dc:language>
    <meta:user-defined meta:name="OVERHEID.PostcodeHuisnummer/OVERHEIDop.postcodeHuisnummer">7827PM 102</meta:user-defined>
    <meta:user-defined meta:name="OVERHEIDop.woonplaats">Emmen</meta:user-defined>
    <meta:user-defined meta:name="OVERHEIDop.straatnaam">Zwaluwenveld</meta:user-defined>
    <meta:user-defined meta:name="OVERHEID.Gemeente/OVERHEID.authority">Emmen</meta:user-defined>
    <meta:user-defined meta:name="OVERHEID.Gemeente/DCTERMS.publisher">Emmen</meta:user-defined>
    <meta:user-defined meta:name="OVERHEIDgvop.Informatietype/DC.type">Beschikkingen | afhandeling</meta:user-defined>
    <meta:user-defined meta:name="OVERHEID.EPSG28992/DC.spatial">255730 529967</meta:user-defined>
    <meta:user-defined meta:name="OVERHEIDop.versieInformatie"/>
  </office:meta>
</office:document-meta>
</file>