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degraven-Reeuwijk heeft besloten om onderstaande persoon uit te schrijven uit de basisregistratie personen (BRP):</text:p>
            <text:p text:style-name="common-al">B. Seitz, geboren 20 maart 1974.</text:p>
            <text:p text:style-name="common-al">Op 17 februari 2016 is haar bij aangetekend schrijven meegedeeld dat het college het besluit wilde nemen om ambtshalve over te gaan tot het opnemen van een onbekend adres op haar persoonslijst. Zij is toen in de gelegenheid gesteld om binnen 4 weken na verzending van genoemd schrijven haar zienswijze naar voren te brengen en eventueel mondeling te komen toelichten. Z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haar verblijfplaats gewijzigd in: vertrokken naar “Onbekend” en ingeschreven in de registers van de RNI (Registratie Niet-Ingezetenen). De datum van wijziging is ingevolge artikel 2.22, tweede lid, van de Wet BRP: 17 februari 2016.</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3484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4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4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48</meta:user-defined>
    <meta:user-defined meta:name="OVERHEIDop.GmbID/DC.identifier">gmb-2016-34848</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ZZ 1</meta:user-defined>
    <meta:user-defined meta:name="OVERHEIDop.woonplaats">Bodegraven</meta:user-defined>
    <meta:user-defined meta:name="OVERHEIDop.straatnaam">Rijksweg A12</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0739 453289</meta:user-defined>
    <meta:user-defined meta:name="OVERHEIDop.versieInformatie"/>
  </office:meta>
</office:document-meta>
</file>