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degraven-Reeuwijk heeft besloten om onderstaande persoon uit te schrijven uit de basisregistratie personen (BRP):</text:p>
            <text:p text:style-name="common-al">D.M. Kuczwalski, geboren 9 januari 1968.</text:p>
            <text:p text:style-name="common-al">Op 11 februari 2016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11 februari 2016.</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3484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4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4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47</meta:user-defined>
    <meta:user-defined meta:name="OVERHEIDop.GmbID/DC.identifier">gmb-2016-34847</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ZZ 1</meta:user-defined>
    <meta:user-defined meta:name="OVERHEIDop.woonplaats">Bodegraven</meta:user-defined>
    <meta:user-defined meta:name="OVERHEIDop.straatnaam">Rijksweg A12</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0739 453289</meta:user-defined>
    <meta:user-defined meta:name="OVERHEIDop.versieInformatie"/>
  </office:meta>
</office:document-meta>
</file>