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K.D. Kuczwalski, geboren 6 februari 2012.</text:p>
            <text:p text:style-name="common-al">Op 11 februari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1 februari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3484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4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4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46</meta:user-defined>
    <meta:user-defined meta:name="OVERHEIDop.GmbID/DC.identifier">gmb-2016-348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ZZ</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