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E. Tyszer, geboren 24 mei 1984.</text:p>
            <text:p text:style-name="common-al">Op 11 februari 2016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1 februari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3484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45</meta:user-defined>
    <meta:user-defined meta:name="OVERHEIDop.GmbID/DC.identifier">gmb-2016-348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