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Verlengde Breevaart 1 t/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gewijzigd uitvoeren van het voorzieningengebouw (11‑03‑2016, zaaknr. 2015314331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484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4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4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erlengde Breevaart 1 t/m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43</meta:user-defined>
    <meta:user-defined meta:name="OVERHEIDop.GmbID/DC.identifier">gmb-2016-34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R 65</meta:user-defined>
    <meta:user-defined meta:name="OVERHEIDop.woonplaats">Reeuwijk</meta:user-defined>
    <meta:user-defined meta:name="OVERHEIDop.straatnaam">Verlengde Breevaa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214 452223</meta:user-defined>
    <meta:user-defined meta:name="OVERHEIDop.versieInformatie"/>
  </office:meta>
</office:document-meta>
</file>