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bedrijfsunits (14‑03‑2016, zaaknr.  </text:span>
            <text:span text:style-name="nadrukvet">2015300455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Leeuwenho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42</meta:user-defined>
    <meta:user-defined meta:name="OVERHEIDop.GmbID/DC.identifier">gmb-2016-3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W 10a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03 450666</meta:user-defined>
    <meta:user-defined meta:name="OVERHEIDop.versieInformatie"/>
  </office:meta>
</office:document-meta>
</file>