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degraven, Gravenstein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</text:p>
            <text:p text:style-name="common-al">
            <text:span text:style-name="nadrukvet">- </text:span>
            <text:span text:style-name="nadrukvet">Het plaatsen van een dakkapel (15‑03‑2016, zaaknr. 2016043277)</text:span>
          </text:p>
            <text:p text:style-name="common-al">Tussen haakjes de datum van verzending. 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 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34837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837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837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Gravenstein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4837</meta:user-defined>
    <meta:user-defined meta:name="OVERHEIDop.GmbID/DC.identifier">gmb-2016-348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GL 16</meta:user-defined>
    <meta:user-defined meta:name="OVERHEIDop.woonplaats">Bodegraven</meta:user-defined>
    <meta:user-defined meta:name="OVERHEIDop.straatnaam">Gravenstein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0831 454908</meta:user-defined>
    <meta:user-defined meta:name="OVERHEIDop.versieInformatie"/>
  </office:meta>
</office:document-meta>
</file>