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randweg nabij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digitale displays (14‑03‑2016, </text:span>
            <text:span text:style-name="nadrukvet">zaaknr. 20160597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randweg nabij 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2</meta:user-defined>
    <meta:user-defined meta:name="OVERHEIDop.GmbID/DC.identifier">gmb-2016-3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B 6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18 452004</meta:user-defined>
    <meta:user-defined meta:name="OVERHEIDop.versieInformatie"/>
  </office:meta>
</office:document-meta>
</file>