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Goudseweg tegenover nummer 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</text:span>
            <text:span text:style-name="nadrukvet">Het bouwen van digitale displays (14‑03‑2016, zaaknr. 2016059711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34830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3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3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Goudseweg tegenover nummer 1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830</meta:user-defined>
    <meta:user-defined meta:name="OVERHEIDop.GmbID/DC.identifier">gmb-2016-348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HK 175</meta:user-defined>
    <meta:user-defined meta:name="OVERHEIDop.woonplaats">Bodegraven</meta:user-defined>
    <meta:user-defined meta:name="OVERHEIDop.straatnaam">Gouds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767 453927</meta:user-defined>
    <meta:user-defined meta:name="OVERHEIDop.versieInformatie"/>
  </office:meta>
</office:document-meta>
</file>