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Algemene plaatselijke verordening Zomerfair Hermans Dijkstra Midwol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vergunning is verleend: </text:p>
            <text:p text:style-name="common-al"/>
            <text:p text:style-name="common-al">- Boerderij Hermans Dijkstra te Midwolda voor het houden van een Zomerfair op 26 juni 2016.</text:p>
            <text:p text:style-name="common-al"/>
            <text:p text:style-name="common-al">Heeft u vragen over de vergunningen, dan kunt u contact opnemen met de cluster Ruimtelijke Zaken, team Vergunningen, toezicht en handhaving (0597) 48 20 00. </text:p>
            <text:p text:style-name="common-al"/>
            <text:p text:style-name="common-al">Heeft u bezwaren? </text:p>
            <text:p text:style-name="common-al"/>
            <text:p text:style-name="common-al">Zie de bezwaarschriftenprocedure.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last-al">Winschoten, 13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3483</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83</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83</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Zomerfair Hermans Dijkstra Midwol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483</meta:user-defined>
    <meta:user-defined meta:name="OVERHEIDop.GmbID/DC.identifier">gmb-2016-3483</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1BC 1c</meta:user-defined>
    <meta:user-defined meta:name="OVERHEIDop.woonplaats">Midwolda</meta:user-defined>
    <meta:user-defined meta:name="OVERHEIDop.straatnaam">Reinste Abdena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3015 579902</meta:user-defined>
    <meta:user-defined meta:name="OVERHEIDop.versieInformatie"/>
  </office:meta>
</office:document-meta>
</file>