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gelinsoord, Hornstermeerweg 1: verleende vergunning uitbreiden woning (OV 20160105/222663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7 maart 2016</text:span> is een omgevingsvergunning verleend voor deze locatie. Het gaat om het <text:span text:style-name="nadrukvet">uitbreiden van de bedrijfs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34826</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26</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826</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gelinsoord, Hornstermeerweg 1: verleende vergunning uitbreiden woning (OV 20160105/22266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826</meta:user-defined>
    <meta:user-defined meta:name="OVERHEIDop.GmbID/DC.identifier">gmb-2016-34826</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467SM 1</meta:user-defined>
    <meta:user-defined meta:name="OVERHEIDop.woonplaats">Vegelinsoord</meta:user-defined>
    <meta:user-defined meta:name="OVERHEIDop.straatnaam">Hornstermeerweg</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85759 557805</meta:user-defined>
    <meta:user-defined meta:name="OVERHEIDop.versieInformatie"/>
  </office:meta>
</office:document-meta>
</file>