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Fokkestaach 3: verleende vergunning kap op garage (OV 20160091/22244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aart 2016</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2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Fokkestaach 3: verleende vergunning kap op garage (OV 20160091/2224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23</meta:user-defined>
    <meta:user-defined meta:name="OVERHEIDop.GmbID/DC.identifier">gmb-2016-348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BE 3</meta:user-defined>
    <meta:user-defined meta:name="OVERHEIDop.woonplaats">Joure</meta:user-defined>
    <meta:user-defined meta:name="OVERHEIDop.straatnaam">Fokkestaach</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167 554197</meta:user-defined>
    <meta:user-defined meta:name="OVERHEIDop.versieInformatie"/>
  </office:meta>
</office:document-meta>
</file>