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oornzwaag, Wielenlaan 75: verleende vergunning uitbreiden woning (OV 20160090/222188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maart 2016</text:span> is een omgevingsvergunning verleend voor deze locatie. Het gaat om het <text:span text:style-name="nadrukvet">uitbreiden van de recreatie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3482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2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2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ornzwaag, Wielenlaan 75: verleende vergunning uitbreiden woning (OV 20160090/22218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822</meta:user-defined>
    <meta:user-defined meta:name="OVERHEIDop.GmbID/DC.identifier">gmb-2016-34822</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6GK 75</meta:user-defined>
    <meta:user-defined meta:name="OVERHEIDop.woonplaats">Boornzwaag</meta:user-defined>
    <meta:user-defined meta:name="OVERHEIDop.straatnaam">Wielenlaa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9145 552532</meta:user-defined>
    <meta:user-defined meta:name="OVERHEIDop.versieInformatie"/>
  </office:meta>
</office:document-meta>
</file>