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Louwer om'e tún 5: verleende vergunning uitbreiden woning (OV 20160042/21779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maart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481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1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1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herne, Louwer om'e tún 5: verleende vergunning uitbreiden woning (OV 20160042/21779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18</meta:user-defined>
    <meta:user-defined meta:name="OVERHEIDop.GmbID/DC.identifier">gmb-2016-348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LM 5</meta:user-defined>
    <meta:user-defined meta:name="OVERHEIDop.woonplaats">Terherne</meta:user-defined>
    <meta:user-defined meta:name="OVERHEIDop.straatnaam">Louwer Om'e Tú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0779 561679</meta:user-defined>
    <meta:user-defined meta:name="OVERHEIDop.versieInformatie"/>
  </office:meta>
</office:document-meta>
</file>