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joerd Wiersmahof 1 t/m 33: verleende vergunning nieuwe woningen (OV 20150454/20745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6</text:span> is een omgevingsvergunning verleend voor deze locatie. Het gaat om het <text:span text:style-name="nadrukvet">oprichten van 17 </text:span>koop<text:span text:style-name="nadrukvet">woningen</text:span> (2 blokken van 5 en 1 blok van 7) <text:span text:style-name="nadrukvet">met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1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joerd Wiersmahof 1 t/m 33: verleende vergunning nieuwe woningen (OV 20150454/2074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15</meta:user-defined>
    <meta:user-defined meta:name="OVERHEIDop.GmbID/DC.identifier">gmb-2016-348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A 57</meta:user-defined>
    <meta:user-defined meta:name="OVERHEIDop.woonplaats">Joure</meta:user-defined>
    <meta:user-defined meta:name="OVERHEIDop.straatnaam">Uilke Boonstra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68 552955</meta:user-defined>
    <meta:user-defined meta:name="OVERHEIDop.versieInformatie"/>
  </office:meta>
</office:document-meta>
</file>