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Kerkepad 3: verleende vergunning op grond van artikel 15 en 16 van de Leegstandwet (LW 20160003/1940212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Kerkepad 3: verleende vergunning op grond van artikel 15 en 16 van de Leegstandwet (LW 20160003/194021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3</meta:user-defined>
    <meta:user-defined meta:name="OVERHEIDop.GmbID/DC.identifier">gmb-2016-348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meta:user-defined>
    <meta:user-defined meta:name="OVERHEIDop.woonplaats">Oudehaske</meta:user-defined>
    <meta:user-defined meta:name="OVERHEIDop.straatnaam">Kerkepa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531 552432</meta:user-defined>
    <meta:user-defined meta:name="OVERHEIDop.versieInformatie"/>
  </office:meta>
</office:document-meta>
</file>