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Apeldoornseweg / Kon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an ijs</text:p>
            <text:p text:style-name="common-al">
            <text:span text:style-name="nadrukvet">Locatie: Apeldoornseweg / Koningsweg</text:span>
          </text:p>
            <text:p text:style-name="common-al">Datum: 1 april 2016 tm 31 oktober 2016</text:p>
            <text:p text:style-name="common-al">Dossiernummer: 50766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481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1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1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Apeldoornseweg / Kon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811</meta:user-defined>
    <meta:user-defined meta:name="OVERHEIDop.GmbID/DC.identifier">gmb-2016-34811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Delhuijz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90 451113</meta:user-defined>
    <meta:user-defined meta:name="OVERHEIDop.versieInformatie"/>
  </office:meta>
</office:document-meta>
</file>