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7 maart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3	7941 AC Hoofdstraat 51 te Meppel	intern verbouwen, plaatsen markies, veranderen voorgevel en maken van een ingang aan de achterzijde  	28-04-2016</text:p>
            <text:p text:style-name="common-al">16-03	7944 GZ Lucas Van Leydenstraat 15 te Meppel	plaatsen dakuitbouw  	28-04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480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0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0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08</meta:user-defined>
    <meta:user-defined meta:name="OVERHEIDop.GmbID/DC.identifier">gmb-2016-34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AC 51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4GZ 13</meta:user-defined>
    <meta:user-defined meta:name="OVERHEIDop.straatnaam">Lucas van Leyden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310 523654</meta:user-defined>
    <meta:user-defined meta:name="OVERHEID.EPSG28992/DC.spatial">208519 522223</meta:user-defined>
    <meta:user-defined meta:name="OVERHEIDop.versieInformatie"/>
  </office:meta>
</office:document-meta>
</file>