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7 maart 2016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3	Groenmarkt te Meppel	verstrekken van zwakalcoholhoudende drank tijdens Koningsdag 27 april 2016, De Casteleijn</text:p>
            <text:p text:style-name="common-al">14-03	Groenmarkt te Meppel	verstrekken van zwakalcoholhoudende drank tijdens Koningsdag 27 april 2016, De Kansel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7-03	Nijeveen en omgeving 	Wielerronde 22 juli en Wielertijdrit 23 juli 2016 (start en finish Tussenboersweg)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3480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80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807</meta:user-defined>
    <meta:user-defined meta:name="OVERHEIDop.GmbID/DC.identifier">gmb-2016-348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8BR 2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KT 12</meta:user-defined>
    <meta:user-defined meta:name="OVERHEIDop.woonplaats">Meppel</meta:user-defined>
    <meta:user-defined meta:name="OVERHEIDop.straatnaam">Groenmarkt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7438 527450</meta:user-defined>
    <meta:user-defined meta:name="OVERHEID.EPSG28992/DC.spatial">209367 523567</meta:user-defined>
    <meta:user-defined meta:name="OVERHEIDop.versieInformatie"/>
  </office:meta>
</office:document-meta>
</file>