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7 maart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3	Grasveld bij buurtcentrum de Boerhoorn te Meppel	Stratentoernooi Oosterboer, Volleybaltoernooi 13 en 14 juni 2016	28-04-2016</text:p>
            <text:p text:style-name="common-al">16-03	Prins Hendrikkade te Meppel Theaterschip de Verwondering aan de 	Theater te Water 4 en 5 juni 2016	28-04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480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06</meta:user-defined>
    <meta:user-defined meta:name="OVERHEIDop.GmbID/DC.identifier">gmb-2016-348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EZ 5</meta:user-defined>
    <meta:user-defined meta:name="OVERHEIDop.woonplaats">Meppel</meta:user-defined>
    <meta:user-defined meta:name="OVERHEIDop.straatnaam">Brandemaat</meta:user-defined>
    <meta:user-defined meta:name="OVERHEID.PostcodeHuisnummer/OVERHEIDop.postcodeHuisnummer">7941</meta:user-defined>
    <meta:user-defined meta:name="OVERHEIDop.straatnaam">Prins Hendrikka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059 523541</meta:user-defined>
    <meta:user-defined meta:name="OVERHEID.EPSG28992/DC.spatial">208920 523631</meta:user-defined>
    <meta:user-defined meta:name="OVERHEIDop.versieInformatie"/>
  </office:meta>
</office:document-meta>
</file>