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straatmuzikant bij Poiesz, Freerk Bosgraafstraat 1 te Burgum van 18 maart t/m 31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8 maart 2016 is de volgende vergunning ver­leend:</text:p>
            <text:p text:style-name="common-al"/>
            <text:p text:style-name="common-al">Burgum, Poiesz supermarkt, Freerk Bosgraafstraat 1, straatmuzikant op vrijdagen van 10.00 tot 17.00 uur in de periode van 18 maart t/m 31 december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4805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05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05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straatmuzikant bij Poiesz, Freerk Bosgraafstraat 1 te Burgum van 18 maart t/m 31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805</meta:user-defined>
    <meta:user-defined meta:name="OVERHEIDop.GmbID/DC.identifier">gmb-2016-3480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CT 1</meta:user-defined>
    <meta:user-defined meta:name="OVERHEIDop.woonplaats">Burgum</meta:user-defined>
    <meta:user-defined meta:name="OVERHEIDop.straatnaam">Freerk Bosgraaf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5219 578765</meta:user-defined>
    <meta:user-defined meta:name="OVERHEIDop.versieInformatie"/>
  </office:meta>
</office:document-meta>
</file>