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j in voetbalkantine te Ryptsjerk op 1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6 maart 2016 is de volgende vergunning ver­leend:</text:p>
            <text:p text:style-name="common-al"/>
            <text:p text:style-name="common-al">Ryptsjerk, v.v. Rijperkerk, Binnendyk 53b, dj in kantine van 17.00 tot 23.00 uur op 19 maart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480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j in voetbalkantine te Ryptsjerk op 1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803</meta:user-defined>
    <meta:user-defined meta:name="OVERHEIDop.GmbID/DC.identifier">gmb-2016-348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L 53b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190 582201</meta:user-defined>
    <meta:user-defined meta:name="OVERHEIDop.versieInformatie"/>
  </office:meta>
</office:document-meta>
</file>