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zellige avond met dj in De Burgerkamp te Eastermar op 1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maart 2016 is de volgende vergunning ver­leend:</text:p>
            <text:p text:style-name="common-al"/>
            <text:p text:style-name="common-al">Eastermar, sportcomplex De Burgerkamp, ‘t Hof 84a, gezellige avond met dj voor leden korfbalvereniging DOW van 20.00 tot 01.00 uur op 19 maart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80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zellige avond met dj in De Burgerkamp te Eastermar op 1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802</meta:user-defined>
    <meta:user-defined meta:name="OVERHEIDop.GmbID/DC.identifier">gmb-2016-348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38 576935</meta:user-defined>
    <meta:user-defined meta:name="OVERHEIDop.versieInformatie"/>
  </office:meta>
</office:document-meta>
</file>