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jaarlijkse dorpsavond in de Einekoer te Ryptsjerk op 1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maart 2016 is de volgende vergunning ver­leend:</text:p>
            <text:p text:style-name="common-al"/>
            <text:p text:style-name="common-al">Ryptsjerk, dorpshuis ‘de Einekoer’, Heermawei 3, jaarlijkse dorpsavond met livemuziek tot 01.30 uur, dorpshuis open tot 02.00 uur op 1 april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480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jaarlijkse dorpsavond in de Einekoer te Ryptsjerk op 1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801</meta:user-defined>
    <meta:user-defined meta:name="OVERHEIDop.GmbID/DC.identifier">gmb-2016-348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326 582007</meta:user-defined>
    <meta:user-defined meta:name="OVERHEIDop.versieInformatie"/>
  </office:meta>
</office:document-meta>
</file>