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H Boeren Lentefeest Sanjesreed 4 te Oentsjerk op 28 maart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1 maart 2016 is de volgende vergunning ver­leend:</text:p>
            <text:p text:style-name="common-al"/>
            <text:p text:style-name="common-al">Oentsjerk, Praktijkboerderij Sanjesreed 4, Albert Heijn Boeren Lentefeesten: Boeren en telers van Albert Heijn stellen hun bedrijf open om klanten van Albert Heijn en overige geïnteresseerden, een kijkje in het bedrijf te geven. Daarnaast vindt er een proeverij van diverse producten plaats en zijn er een aantal activiteiten specifiek voor kinderen van 11.00 tot 16.00 uur op 28 maart 2016.</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80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0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0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AH Boeren Lentefeest Sanjesreed 4 te Oentsjerk op 2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800</meta:user-defined>
    <meta:user-defined meta:name="OVERHEIDop.GmbID/DC.identifier">gmb-2016-348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EK 4</meta:user-defined>
    <meta:user-defined meta:name="OVERHEIDop.woonplaats">Oentsjerk</meta:user-defined>
    <meta:user-defined meta:name="OVERHEIDop.straatnaam">Sanjesreed</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512 585021</meta:user-defined>
    <meta:user-defined meta:name="OVERHEIDop.versieInformatie"/>
  </office:meta>
</office:document-meta>
</file>