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en It Griene Nêst aan de Bosweg te Sumar op 30 april en 17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maart 2016 is de volgende aanvraag voor een vergunning binnengekomen:</text:p>
            <text:p text:style-name="common-al"/>
            <text:p text:style-name="common-al">Sumar, Bosweg 1a, It Griene Nêst, open dagen van 10.00 tot 16.00 uur op 30 april en 17 september 2016. Gedurende de open dagen geldt een eenrichtingsverkeer op de Bosweg vanaf Sumar en een parkeerverbod aan de zijde van de Bosweg grenzend aan It Griene Nêst.</text:p>
            <text:p text:style-name="common-al"/>
            <text:p text:style-name="common-al">
            <text:span text:style-name="nadrukvet">Stukken ter inzage / Zienswijze indienen</text:span>
          </text:p>
            <text:p text:style-name="common-al">Bovengenoemde aanvraag ligt vanaf dinsdag 22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79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pen dagen It Griene Nêst aan de Bosweg te Sumar op 30 april en 1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97</meta:user-defined>
    <meta:user-defined meta:name="OVERHEIDop.GmbID/DC.identifier">gmb-2016-347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X 2a</meta:user-defined>
    <meta:user-defined meta:name="OVERHEIDop.woonplaats">Sumar</meta:user-defined>
    <meta:user-defined meta:name="OVERHEIDop.straatnaam">Bo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661 575335</meta:user-defined>
    <meta:user-defined meta:name="OVERHEIDop.versieInformatie"/>
  </office:meta>
</office:document-meta>
</file>