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in voetbalkantine BCV te Burgum op 23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maart 2016 is de volgende aanvraag voor een vergunning binnengekomen:</text:p>
            <text:p text:style-name="common-al"/>
            <text:p text:style-name="common-al">Burgum, voetbalkantine  BCV ‘de Foarset’, Burg. Both. Lohmanlaan 40c, livemuziek na de wedstrijd BCV 1 – SC Veenwouden. Onderdeel van de Fryske dei van 15.00 tot 22.30 uur op 23 april 2016.</text:p>
            <text:p text:style-name="common-al"/>
            <text:p text:style-name="common-al">
            <text:span text:style-name="nadrukvet">Stukken ter inzage / Zienswijze indienen</text:span>
          </text:p>
            <text:p text:style-name="common-al">Bovengenoemde aanvraag ligt vanaf dinsdag 22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79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ivemuziek in voetbalkantine BCV te Burgum op 2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96</meta:user-defined>
    <meta:user-defined meta:name="OVERHEIDop.GmbID/DC.identifier">gmb-2016-347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C 30</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60 579152</meta:user-defined>
    <meta:user-defined meta:name="OVERHEIDop.versieInformatie"/>
  </office:meta>
</office:document-meta>
</file>