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K. Ballah,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K. Ballah, geboren op 02-02-1993, Oosthavenkade 8, 3134 NV Vlaardingen, met ingang van 19-11-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34793</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793</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793</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K. Ballah, Oosthavenkade 8, 3134 NV,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4793</meta:user-defined>
    <meta:user-defined meta:name="OVERHEIDop.GmbID/DC.identifier">gmb-2016-34793</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267 436135</meta:user-defined>
    <meta:user-defined meta:name="OVERHEIDop.versieInformatie"/>
  </office:meta>
</office:document-meta>
</file>