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S. Robins, van Baerlestraat 102, 3132 E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S. Robins, geboren op 30-08-1987, van Baerlestraat 102, 3132 EH Vlaardingen, met ingang van 27-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479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9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9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S. Robins, van Baerlestraat 102, 3132 E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4792</meta:user-defined>
    <meta:user-defined meta:name="OVERHEIDop.GmbID/DC.identifier">gmb-2016-3479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EH 106</meta:user-defined>
    <meta:user-defined meta:name="OVERHEIDop.woonplaats">Vlaardingen</meta:user-defined>
    <meta:user-defined meta:name="OVERHEIDop.straatnaam">Van Baerle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67 436238</meta:user-defined>
    <meta:user-defined meta:name="OVERHEIDop.versieInformatie"/>
  </office:meta>
</office:document-meta>
</file>