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S. Abdi, Johannes Mulderstraat 27, 3132 NH,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S. Abdi, geboren op 01-07-1983, Johannes Mulderstraat 27, 3132 NH Vlaardingen, met ingang van 01-12-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34791</text:span><text:line-break/><text:date style:data-style-name="dag" text:fixed="true" text:date-value="2016-03-25"/><text:line-break/><text:date style:data-style-name="jaar" text:fixed="true" text:date-value="201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791</text:span><text:date style:data-style-name="nicedate" text:fixed="true" text:date-value="201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791</text:span><text:date style:data-style-name="nicedate" text:fixed="true" text:date-value="2016-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S. Abdi, Johannes Mulderstraat 27, 3132 NH,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5</meta:user-defined>
    <meta:user-defined meta:name="OVERHEIDop.publicationIssue">34791</meta:user-defined>
    <meta:user-defined meta:name="OVERHEIDop.GmbID/DC.identifier">gmb-2016-34791</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2NH 27</meta:user-defined>
    <meta:user-defined meta:name="OVERHEIDop.woonplaats">Vlaardingen</meta:user-defined>
    <meta:user-defined meta:name="OVERHEIDop.straatnaam">Johannes Mulders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1646 435893</meta:user-defined>
    <meta:user-defined meta:name="OVERHEIDop.versieInformatie"/>
  </office:meta>
</office:document-meta>
</file>