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Dubbeld, Samuel Esmeijerstraat 31, 3132 A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Dubbeld, geboren op 16-07-1971, Samuel Esmeijerstraat 31, 3132 AK Vlaardingen, met ingang van 2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78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Dubbeld, Samuel Esmeijerstraat 31, 3132 A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4789</meta:user-defined>
    <meta:user-defined meta:name="OVERHEIDop.GmbID/DC.identifier">gmb-2016-3478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K 17</meta:user-defined>
    <meta:user-defined meta:name="OVERHEIDop.woonplaats">Vlaardingen</meta:user-defined>
    <meta:user-defined meta:name="OVERHEIDop.straatnaam">Samuel Esmeij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56 435694</meta:user-defined>
    <meta:user-defined meta:name="OVERHEIDop.versieInformatie"/>
  </office:meta>
</office:document-meta>
</file>