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(uitgebreide procedure), Nieuwe Damlaan 762, 3118 A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et de activiteit: brandveilig gebruik van bouwwerk.</text:p>
            <text:p text:style-name="common-al"/>
            <text:p text:style-name="common-al">Projectomschrijving: het in gebruik nemen van een BSO.</text:p>
            <text:p text:style-name="common-al"/>
            <text:p text:style-name="common-al">Het ontwerpbesluit met onderliggende stukken van deze aanvraag ligt van 24 maart 2016 tot en met 4 mei 2016 als ontwerpbeschikking ter inzage.</text:p>
            <text:p text:style-name="common-al"/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:00 uur, dinsdag 08:30 tot 12:30 uur, woensdag en donderdag 08:30 tot 20:00 uur, telefoon 14 010. </text:p>
            <text:p text:style-name="common-al"/>
            <text:p text:style-name="common-al">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78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(uitgebreide procedure), Nieuwe Damlaan 762, 3118 A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788</meta:user-defined>
    <meta:user-defined meta:name="OVERHEIDop.GmbID/DC.identifier">gmb-2016-34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AC 762</meta:user-defined>
    <meta:user-defined meta:name="OVERHEIDop.woonplaats">Schiedam</meta:user-defined>
    <meta:user-defined meta:name="OVERHEIDop.straatnaam">Nieuwe Dam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253 437167</meta:user-defined>
    <meta:user-defined meta:name="OVERHEIDop.versieInformatie"/>
  </office:meta>
</office:document-meta>
</file>