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90 Spoorlaan 350 te Tilburg, verbouwen van het voormalig kantoorpand, verzonden 18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2 - Z-HZ_WABO-2016-00290 - B - Spoorlaan 35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478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8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8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90 Spoorlaan 350 te Tilburg, verbouwen van het voormalig kantoorpand, verzonden 1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86</meta:user-defined>
    <meta:user-defined meta:name="OVERHEIDop.GmbID/DC.identifier">gmb-2016-347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CC 350</meta:user-defined>
    <meta:user-defined meta:name="OVERHEIDop.woonplaats">Tilburg</meta:user-defined>
    <meta:user-defined meta:name="OVERHEIDop.straatnaam">Spoor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234 396794</meta:user-defined>
    <meta:user-defined meta:name="OVERHEIDop.versieInformatie"/>
  </office:meta>
</office:document-meta>
</file>