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t Ceciliastraat te Tilburg (Vormenfabriek K sectie P 5091, 7184) te Tilburg. Verzonden 18 maart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478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8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8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St Ceciliastraat te Tilburg (Vormenfabriek K sectie P 5091, 7184) te Tilburg. Verzonden 18 maart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785</meta:user-defined>
    <meta:user-defined meta:name="OVERHEIDop.GmbID/DC.identifier">gmb-2016-34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HA</meta:user-defined>
    <meta:user-defined meta:name="OVERHEIDop.woonplaats">Tilburg</meta:user-defined>
    <meta:user-defined meta:name="OVERHEIDop.straatnaam">Sint Cecili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290 396732</meta:user-defined>
    <meta:user-defined meta:name="OVERHEIDop.versieInformatie"/>
  </office:meta>
</office:document-meta>
</file>