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303 Zevenheuvelenweg 53 te Tilburg, nieuwbouw opslag- en productiehal, verzonden 18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22 - Z-HZ_WABO-2016-00303 - B - Zevenheuvelenweg 5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4784</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84</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84</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303 Zevenheuvelenweg 53 te Tilburg, nieuwbouw opslag- en productiehal, verzonden 18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784</meta:user-defined>
    <meta:user-defined meta:name="OVERHEIDop.GmbID/DC.identifier">gmb-2016-347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8AN 53</meta:user-defined>
    <meta:user-defined meta:name="OVERHEIDop.woonplaats">Tilburg</meta:user-defined>
    <meta:user-defined meta:name="OVERHEIDop.straatnaam">Zevenheuvelen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1359 399918</meta:user-defined>
    <meta:user-defined meta:name="OVERHEIDop.versieInformatie"/>
  </office:meta>
</office:document-meta>
</file>