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557 Spoordijk 30 (K sectie A 909) te Tilburg, plaatsen van ballenvangers en sportverlichting, kappen van 11 bomen, verzonden 18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22 - Z-HZ_WABO-2015-03557 - B - Spoordijk 30 (K sectie A 909)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4783</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83</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83</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557 Spoordijk 30 (K sectie A 909) te Tilburg, plaatsen van ballenvangers en sportverlichting, kappen van 11 bomen, verzonden 18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783</meta:user-defined>
    <meta:user-defined meta:name="OVERHEIDop.GmbID/DC.identifier">gmb-2016-347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8GH 30</meta:user-defined>
    <meta:user-defined meta:name="OVERHEIDop.woonplaats">Tilburg</meta:user-defined>
    <meta:user-defined meta:name="OVERHEIDop.straatnaam">Spoordijk</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2015-03557|exb-2016-9742</meta:user-defined>
    <meta:user-defined meta:name="OVERHEID.EPSG28992/DC.spatial">135783 397074</meta:user-defined>
    <meta:user-defined meta:name="OVERHEIDop.versieInformatie"/>
  </office:meta>
</office:document-meta>
</file>