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Loksleane 3 Wijnje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4 maart 2016 gedurende zes weken een omgevingsvergunning “Loksleane 3 Wijnjewoude” ter inzage ligt.</text:p>
            <text:p text:style-name="common-al">
            <text:span text:style-name="nadrukcur"/>
          </text:p>
            <text:p text:style-name="common-al">
            <text:span text:style-name="nadrukcur">Inhoud en ligging</text:span>
          </text:p>
            <text:p text:style-name="common-al">De omgevingsvergunning “Loksleane 3 Wijnje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het bouwen van een nieuwe woning met aanbouw en het wijzigen van het gebruik van de bestaande woning en perceel op het adres Loksleane 3 Wijnjewoude, kadastraal bekend als gemeente Lippenhuizen, sectie G, nr. 559.</text:p>
            <text:p text:style-name="common-al">
            <text:span text:style-name="nadrukcur"/>
          </text:p>
            <text:p text:style-name="common-al">
            <text:span text:style-name="nadrukcur">Ter inzage</text:span>
          </text:p>
            <text:p text:style-name="common-al">De beschikking ligt met ingang van donderdag 24 maart tot en met woensdag 4 mei 2016 ter inzage in het gemeentehuis, Hoofdstraat 82 in Beetsterzwaag. De beschikking is digitaal raadpleegbaar via www.ruimtelijkeplannen.nl. Het planidentificatienummer is: NL.IMRO.0086.17OVLoksleane3-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common-al">Beetsterzwaag, 23 maart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347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Loksleane 3 Wijnje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78</meta:user-defined>
    <meta:user-defined meta:name="OVERHEIDop.GmbID/DC.identifier">gmb-2016-34778</meta:user-defined>
    <meta:user-defined meta:name="OVERHEID.TaxonomieBeleidsagenda/OVERHEID.category">Ruimte en infrastructuur | Organisatie en beleid</meta:user-defined>
    <meta:user-defined meta:name="OVERHEIDop.Ruimtelijkplan/OVERHEIDop.bekendmakingBetreffendePlan">NL.IMRO.0086.17OVLoksleane3-0301</meta:user-defined>
    <meta:user-defined meta:name="OVERHEIDop.referentienummer">2016-10450</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1GR 3</meta:user-defined>
    <meta:user-defined meta:name="OVERHEIDop.woonplaats">Wijnjewoude</meta:user-defined>
    <meta:user-defined meta:name="OVERHEIDop.straatnaam">Loksleane</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9831 563728</meta:user-defined>
    <meta:user-defined meta:name="OVERHEIDop.versieInformatie"/>
  </office:meta>
</office:document-meta>
</file>