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gkloosterweg 70A (aangevraagd als Bergkloosterweg 60A) tijdelijk plaatsen stacarava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Bergkloosterweg 70A (aangevraagd als Bergkloosterweg 60A)</text:span>
            <text:span text:style-name="nadrukvet"/>
            <text:span text:style-name="nadrukvet"> – </text:span>voor het tijdelijk plaatsen van een stacaravan die voorziet in een toilet- en doucheruimte, verzonden op 18 maart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34773</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773</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773</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rgkloosterweg 70A (aangevraagd als Bergkloosterweg 60A) tijdelijk plaatsen stacarav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2</meta:user-defined>
    <meta:user-defined meta:name="OVERHEIDop.publicationIssue">34773</meta:user-defined>
    <meta:user-defined meta:name="OVERHEIDop.GmbID/DC.identifier">gmb-2016-3477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34PR 72</meta:user-defined>
    <meta:user-defined meta:name="OVERHEIDop.woonplaats">Zwolle</meta:user-defined>
    <meta:user-defined meta:name="OVERHEIDop.straatnaam">Bergklooster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5776 505230</meta:user-defined>
    <meta:user-defined meta:name="OVERHEIDop.versieInformatie"/>
  </office:meta>
</office:document-meta>
</file>