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Boerhaavelaa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Boerhaavelaan het volgende besluit genomen: De sanering voldoet aan het bepaalde bij of krachtens artikel 4 BUS, wij stemmen in met het evaluatieverslag.</text:p>
            <text:p text:style-name="common-al">Voor de locatie gelden geen gebruiksbeperkingen. </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M. Woortman-Daams, via telefoonnummer 14 023.</text:p>
            <text:p text:style-name="tussenkopcur">
            <text:span text:style-name="nadrukvet">Bezwaar</text:span>
          </text:p>
            <text:p text:style-name="common-al">Belanghebbenden kunnen gedurende zes weken bezwaar maken tegen deze beschikking in de vorm een bezwaarschrift. De termijn vangt aan op 24 maart 2016 en loopt tot 5 mei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24 maart 2016 tot 5 me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BUS-sanering Boerhaavelaan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66</meta:user-defined>
    <meta:user-defined meta:name="OVERHEIDop.GmbID/DC.identifier">gmb-2016-34766</meta:user-defined>
    <meta:user-defined meta:name="OVERHEID.TaxonomieBeleidsagenda/OVERHEID.category">Natuur en milieu | Organisatie en beleid</meta:user-defined>
    <meta:user-defined meta:name="OVERHEIDop.referentienummer">2016/11302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2016.121276|exb-2016-9732</meta:user-defined>
    <meta:user-defined meta:name="OVERHEID.EPSG28992/DC.spatial">103855 488410</meta:user-defined>
    <meta:user-defined meta:name="OVERHEIDop.versieInformatie"/>
  </office:meta>
</office:document-meta>
</file>